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5.14cm"/>
    </style:style>
    <style:style style:name="Tabela1.D" style:family="table-column">
      <style:table-column-properties style:column-width="5.085cm"/>
    </style:style>
    <style:style style:name="Tabela1.E" style:family="table-column">
      <style:table-column-properties style:column-width="5.193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.101cm" fo:margin-bottom="0.101cm" fo:line-height="115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.101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.101cm" fo:margin-bottom="0cm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top="0.101cm" fo:margin-bottom="0cm" fo:line-height="100%" fo:text-align="center" style:justify-single-word="false"/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- ZAKRES WYMAGAŃ EDUKACYJNYCH NA POSZCZEGÓLNE OCENY SZKOLNE</text:p>
      <text:p text:style-name="P2"/>
      <text:p text:style-name="P3">Ocena bieżąca postępów ucznia uwzględnia wszystkie cztery sprawności językowe, tj.:, rozumienie ze słuchu, pisanie, czytanie, mówienie oraz tzw. podsystemy języka, czyli gramatykę i słownictwo.</text:p>
      <text:p text:style-name="P3"/>
      <text:p text:style-name="P3">Ocena śródroczna i końcowo roczna obejmuje wszystkie ww. sprawności językowe i podsystemy języka wymagane na danym etapie nauczania, a także uwzględnia pracę ucznia na lekcjach.</text:p>
      <text:p text:style-name="P3"/>
      <text:p text:style-name="P3">Ocena pracy ucznia na lekcjach uwzględnia: pracę indywidualną, tj. aktywność na lekcji, pracę zgodną z poleceniami nauczyciela, włożony wysiłek w wykonanie zadania, pracę w parach i grupach, tj. równy udział w ćwiczeniu każdego ucznia, używanie tylko języka obcego w ćwiczonych dialogach, pomoc koleżeńską w przypadku trudności z wykonaniem zadania, pracę projektową w grupach, tj. produkt końcowy, jak i proces jego przygotowania, np. wykorzystanie źródeł, współpracę w grupie, podział ról, rozplanowanie czasu itp.</text:p>
      <text:p text:style-name="P3"/>
      <text:p text:style-name="P3">W związku z tym ustala się następujący zakres wiadomości, umiejętności i wymagań edukacyjnych na poszczególne stopnie szkolne: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">OCENA CELUJĄ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UMIENIE TEKSTU SŁUCHANEGO / CZYTANEGO</text:p>
          </table:table-cell>
          <table:table-cell table:style-name="Tabela1.A2" office:value-type="string">
            <text:p text:style-name="P13">SPRAWNOŚĆ </text:p>
            <text:p text:style-name="P8">MÓWIENIA</text:p>
          </table:table-cell>
          <table:table-cell table:style-name="Tabela1.A2" office:value-type="string">
            <text:p text:style-name="P12">SPRAWNOŚĆ </text:p>
            <text:p text:style-name="P12">PISANIA</text:p>
          </table:table-cell>
          <table:table-cell table:style-name="Tabela1.A2" office:value-type="string">
            <text:p text:style-name="P12">GRAMATYKA I </text:p>
            <text:p text:style-name="P12">SŁOWNICTWO</text:p>
          </table:table-cell>
          <table:table-cell table:style-name="Tabela1.E2" office:value-type="string">
            <text:p text:style-name="P12">INNE UMIEJĘTNOŚCI I FORMY AKTYWNOŚCI</text:p>
          </table:table-cell>
        </table:table-row>
        <table:table-row>
          <table:table-cell table:style-name="Tabela1.A2" office:value-type="string">
            <text:p text:style-name="P5">– uczeń w pełni rozumie wszystkie polecenia i wypowiedzi nauczyciela formułowane w języku niemieckim i poprawnie na nie reaguje, </text:p>
            <text:p text:style-name="P5">– rozumie teksty słuchane i pisane, </text:p>
            <text:p text:style-name="P5"><text:s/>– na bazie wysłuchanego / przeczytanego tekstu określa jego główną myśl, sprawnie wyszukuje szczegółowe informacje, określa intencje autora tekstu, kontekst wypowiedzi. </text:p>
          </table:table-cell>
          <table:table-cell table:style-name="Tabela1.A2" office:value-type="string">
            <text:p text:style-name="P5">– uczeń tworzy wypowiedzi zawierające bogate słownictwo i zróżnicowane struktury gramatyczne, </text:p>
            <text:p text:style-name="P5">– nie popełnia błędów, które zakłócają komunikację, </text:p>
            <text:p text:style-name="P5">– swobodnie reaguje w określonych sytuacjach: dokładnie opisuje ludzi, przedmioty, miejsca i czynności, swobodnie opowiada o wydarzeniach życia codziennego, szczegółowo przedstawia fakty z teraźniejszości, dokładnie opisuje swoje upodobania, wyraża swoje opinie i uczucia, <text:soft-page-break/>przedstawia intencje i plany na przyszłość, </text:p>
            <text:p text:style-name="P5">– wypowiedzi są płynne, </text:p>
            <text:p text:style-name="P5">– wypowiedzi są całkowicie poprawne fonetycznie, bez błędów w wymowie i intonacji</text:p>
            <text:p text:style-name="P5"/>
          </table:table-cell>
          <table:table-cell table:style-name="Tabela1.A2" office:value-type="string">
            <text:p text:style-name="P4">– uczeń bez żadnych trudności redaguje krótkie teksty użytkowe, <text:s/>stosując środki wyrazu charakterystyczne dla wymaganej formy wypowiedzi oraz precyzyjnie dobierając słownictwo pozwalające na pełny przekaz informacji, </text:p>
            <text:p text:style-name="P4">– swobodnie reaguje w formie pisemnej w określonych sytuacjach: opisuje ludzi, przedmioty, miejsca i czynności, opowiada o wydarzeniach życia codziennego, przedstawia fakty z teraźniejszości, opisuje swoje upodobania, wyraża swoje <text:soft-page-break/>opinie i uczucia, przedstawia intencje i plany na przyszłość, </text:p>
            <text:p text:style-name="P5">- wypowiedzi pisemne nie zawierają błędów interpunkcyjnych, są zgodne z tematem, bogate pod względem treści, spójne i logiczne,</text:p>
          </table:table-cell>
          <table:table-cell table:style-name="Tabela1.A2" office:value-type="string">
            <text:p text:style-name="P5">– uczeń bezbłędnie stosuje zróżnicowane <text:s/>struktury gramatyczne zawarte w programie nauczania,</text:p>
            <text:p text:style-name="P5"><text:s/>– stosuje w wypowiedziach ustnych i pisemnych bogaty zasób słów <text:s/></text:p>
            <text:p text:style-name="P5">– buduje spójne, logiczne zdania</text:p>
            <text:p text:style-name="P5"/>
          </table:table-cell>
          <table:table-cell table:style-name="Tabela1.E2" office:value-type="string">
            <text:p text:style-name="P5">– uczeń posiadł wiedzę i umiejętności zawarte w <text:s/>programie nauczania w danej klasie, </text:p>
            <text:p text:style-name="P5">– jest aktywny na zajęciach, systematyczny oraz odrabia wszystkie zadania domowe, </text:p>
            <text:p text:style-name="P5">– z prac klasowych uzyskuje 98% punktów <text:s/></text:p>
            <text:p text:style-name="P5">– uzyskał większość ocen cząstkowych celujących i bardzo dobrych,</text:p>
            <text:p text:style-name="P5"><text:s/>– dokonuje samooceny i wykorzystuje techniki samodzielnej pracy nad językiem </text:p>
            <text:p text:style-name="P4">– stosuje strategie <text:soft-page-break/>komunikacyjne (np. domyślanie się znaczenia wyrazów z kontekstu, rozumienie tekstu zawierającego nieznane słowa i zwroty) oraz strategie kompensacyjne (np. opis, zastąpienie innym wyrazem) w wypadku, gdy nie zna lub nie pamięta jakiegoś wyrazu, </text:p>
            <text:p text:style-name="P5">– ma świadomość językową (np. podobieństw i różnic między językami)</text:p>
            <text:p text:style-name="P5">– współdziała w grupie, </text:p>
            <text:p text:style-name="P5">- uczeń <text:s/>bardzo swobodnie posługuje się nabytymi kompetencjami językowymi, </text:p>
            <text:p text:style-name="P5">- uczeń korzysta z różnych źródeł informacji w j. niemieckim, </text:p>
            <text:p text:style-name="P5">- zna kulturę i obyczaje krajów niemieckojęzycznych</text:p>
          </table:table-cell>
        </table:table-row>
        <table:table-row>
          <table:table-cell table:style-name="Tabela1.E2" table:number-columns-spanned="5" office:value-type="string">
            <text:p text:style-name="P7">OCENA BARDZO DOB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UMIENIE TEKSTU SŁUCHANEGO / CZYTANEGO</text:p>
          </table:table-cell>
          <table:table-cell table:style-name="Tabela1.A2" office:value-type="string">
            <text:p text:style-name="P13">SPRAWNOŚĆ </text:p>
            <text:p text:style-name="P8">MÓWIENIA</text:p>
          </table:table-cell>
          <table:table-cell table:style-name="Tabela1.A2" office:value-type="string">
            <text:p text:style-name="P12">SPRAWNOŚĆ </text:p>
            <text:p text:style-name="P12">PISANIA</text:p>
          </table:table-cell>
          <table:table-cell table:style-name="Tabela1.A2" office:value-type="string">
            <text:p text:style-name="P12">GRAMATYKA I </text:p>
            <text:p text:style-name="P12">SŁOWNICTWO</text:p>
          </table:table-cell>
          <table:table-cell table:style-name="Tabela1.E2" office:value-type="string">
            <text:p text:style-name="P12">INNE UMIEJĘTNOŚCI I FORMY AKTYWNOŚCI</text:p>
          </table:table-cell>
        </table:table-row>
        <table:table-row>
          <table:table-cell table:style-name="Tabela1.A2" office:value-type="string">
            <text:p text:style-name="P5">– uczeń rozumie wszystkie polecenia i wypowiedzi nauczyciela formułowane w języku niemieckim i poprawnie na nie reaguje, </text:p>
            <text:p text:style-name="P5">– rozumie teksty słuchane i pisane w mniej więcej 90%, </text:p>
            <text:p text:style-name="P5">– na bazie wysłuchanego / przeczytanego tekstu określa jego główną myśl, wyszukuje szczegółowe informacje, określa intencje autora tekstu, określa kontekst wypowiedzi.</text:p>
          </table:table-cell>
          <table:table-cell table:style-name="Tabela1.A2" office:value-type="string">
            <text:p text:style-name="P5">– uczeń wypowiada się swobodnie, stosując bogaty zasób słów i struktury gramatyczne zawarte w programie nauczania, </text:p>
            <text:p text:style-name="P5">– bardzo sporadycznie popełnia błędy, które nie zakłócają komunikacji, </text:p>
            <text:p text:style-name="P5">– potrafi nawiązać i podtrzymać rozmowę, </text:p>
            <text:p text:style-name="P5">– reaguje w określonych sytuacjach: opisuje ludzi, przedmioty, miejsca i czynności, opowiada o <text:soft-page-break/>wydarzeniach życia codziennego, przedstawia fakty z teraźniejszości, opisuje swoje upodobania, wyraża swoje opinie i uczucia, przedstawia intencje i plany na przyszłość, </text:p>
            <text:p text:style-name="P5">– wypowiedzi są płynne, </text:p>
            <text:p text:style-name="P5">– wypowiedzi są poprawne fonetycznie, bez błędów w wymowie i intonacji</text:p>
          </table:table-cell>
          <table:table-cell table:style-name="Tabela1.A2" office:value-type="string">
            <text:p text:style-name="P5">– uczeń bez trudności redaguje dłuższe i krótsze teksty użytkowe, takie jak wiadomość, opis, notatka, pocztówka, e-mail, stosując środki wyrazu charakterystyczne dla wymaganej formy wypowiedzi oraz precyzyjnie dobierając słownictwo pozwalające na pełny przekaz informacji, </text:p>
            <text:p text:style-name="P5">– swobodnie reaguje w formie pisemnej w określonych sytuacjach, <text:s/>– wypowiedzi pisemne są zgodne z tematem, <text:soft-page-break/>bogate pod względem treści, spójne i logiczne, </text:p>
            <text:p text:style-name="P5">– wypowiedzi pisemne zawierają słownictwo i struktury gramatyczne zawarte w programie nauczania, </text:p>
            <text:p text:style-name="P5">– wypowiedzi pisemne zawierają sporadyczne błędy, które nie wpływają na zrozumienie tekstu, </text:p>
            <text:p text:style-name="P5">– wypowiedzi pisemne zawierają sporadyczne błędy interpunkcyjne</text:p>
          </table:table-cell>
          <table:table-cell table:style-name="Tabela1.A2" office:value-type="string">
            <text:p text:style-name="P5">– uczeń bezbłędnie stosuje struktury gramatyczne zawarte w programie nauczania, </text:p>
            <text:p text:style-name="P5">– stosuje w wypowiedziach ustnych i pisemnych bogaty zasób słów zawarty w programie nauczania, </text:p>
            <text:p text:style-name="P5">– buduje spójne zdania</text:p>
          </table:table-cell>
          <table:table-cell table:style-name="Tabela1.E2" office:value-type="string">
            <text:p text:style-name="P4">– uczeń opanował materiał objęty programem nauczania w danej klasie, </text:p>
            <text:p text:style-name="P4">– jest aktywny na zajęciach, systematyczny oraz systematycznie odrabia zadania domowe, </text:p>
            <text:p text:style-name="P4">– uzyskał większość ocen cząstkowych bardzo dobrych, </text:p>
            <text:p text:style-name="P4">– dokonuje samooceny i wykorzystuje techniki samodzielnej pracy nad językiem,</text:p>
            <text:p text:style-name="P4">- uczeń swobodnie posługuje <text:soft-page-break/>się nabytymi kompetencjami językowymi</text:p>
            <text:p text:style-name="P4">– ma świadomość językową (np. podobieństw i różnic między językami</text:p>
            <text:p text:style-name="P4">– współdziała w grupie, </text:p>
            <text:p text:style-name="P4">– ma świadomość językową (np. podobieństw i różnic między językami), </text:p>
            <text:p text:style-name="P4">– bierze udział w konkursach i olimpiadach, – zna kulturę i obyczaje krajów niemieckojęzycznych. </text:p>
          </table:table-cell>
        </table:table-row>
        <table:table-row>
          <table:table-cell table:style-name="Tabela1.E2" table:number-columns-spanned="5" office:value-type="string">
            <text:p text:style-name="P7">OCENA DOB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UMIENIE TEKSTU SŁUCHANEGO / CZYTANEGO</text:p>
          </table:table-cell>
          <table:table-cell table:style-name="Tabela1.A2" office:value-type="string">
            <text:p text:style-name="P13">SPRAWNOŚĆ </text:p>
            <text:p text:style-name="P8">MÓWIENIA</text:p>
          </table:table-cell>
          <table:table-cell table:style-name="Tabela1.A2" office:value-type="string">
            <text:p text:style-name="P12">SPRAWNOŚĆ </text:p>
            <text:p text:style-name="P12">PISANIA</text:p>
          </table:table-cell>
          <table:table-cell table:style-name="Tabela1.A2" office:value-type="string">
            <text:p text:style-name="P12">GRAMATYKA I </text:p>
            <text:p text:style-name="P12">SŁOWNICTWO</text:p>
          </table:table-cell>
          <table:table-cell table:style-name="Tabela1.E2" office:value-type="string">
            <text:p text:style-name="P12">INNE UMIEJĘTNOŚCI I FORMY AKTYWNOŚCI</text:p>
          </table:table-cell>
        </table:table-row>
        <table:table-row>
          <table:table-cell table:style-name="Tabela1.A2" office:value-type="string">
            <text:p text:style-name="P6">– uczeń rozumie wszystkie polecenia i większość wypowiedzi nauczyciela formułowanych w języku niemieckim i poprawnie na nie reaguje, </text:p>
            <text:p text:style-name="P6">– rozumie teksty słuchane i pisane w mniej więcej 75%, </text:p>
            <text:p text:style-name="P6">– na bazie wysłuchanego / przeczytanego tekstu określa jego główną myśl, wyszukuje większość informacji, określa intencje autora, określa kontekst większości wypowiedzi. </text:p>
          </table:table-cell>
          <table:table-cell table:style-name="Tabela1.A2" office:value-type="string">
            <text:p text:style-name="P10">– uczeń wypowiada się, stosując zasób słów i struktury gramatyczne zawarte w programie nauczania, </text:p>
            <text:p text:style-name="P10">– popełnia nieliczne błędy, które nie zakłócają komunikacji, </text:p>
            <text:p text:style-name="P10">– reaguje ustnie w prosty i zrozumiały sposób, w typowych sytuacjach, <text:s/></text:p>
            <text:p text:style-name="P10">– wypowiedzi są płynne przy niewielkiej pomocy nauczyciela, </text:p>
            <text:p text:style-name="P10">– wypowiedzi są zgodne z tematem, </text:p>
            <text:p text:style-name="P10">– wypowiedzi są zasadniczo poprawne fonetycznie i intonacyjnie. </text:p>
          </table:table-cell>
          <table:table-cell table:style-name="Tabela1.A2" office:value-type="string">
            <text:p text:style-name="P11">– uczeń redaguje dłuższe i krótsze teksty użytkowe, takie jak wiadomość, opis, notatka, pocztówka, email, stosując większość środków wyrazu charakterystycznych dla wymaganej formy wypowiedzi oraz z niewielkimi niedopatrzeniami dobierając słownictwo pozwalające na przekaz większości informacji, – reaguje w formie prostego tekstu pisanego w typowych sytuacjach, </text:p>
            <text:p text:style-name="P11">– wypowiedzi pisemne są zgodne z tematem, spójne i logiczne, </text:p>
            <text:p text:style-name="P11">– wypowiedzi pisemne zawierają słownictwo i struktury gramatyczne zawarte w programie nauczania, </text:p>
            <text:p text:style-name="P11"><text:soft-page-break/>– wypowiedzi pisemne zawierają nieliczne błędy gramatyczne, leksykalne, ortograficzne i interpunkcyjne, które nie wpływają na zrozumienie tekstu. </text:p>
          </table:table-cell>
          <table:table-cell table:style-name="Tabela1.A2" office:value-type="string">
            <text:p text:style-name="P11">– uczeń poprawnie stosuje większość struktur gramatycznych zawartych w programie nauczania, </text:p>
            <text:p text:style-name="P11">– stosuje w wypowiedziach ustnych i pisemnych dość duży zasób słów zawarty w materiale nauczania,</text:p>
            <text:p text:style-name="P11">– w większości sytuacji buduje spójne zdania. </text:p>
          </table:table-cell>
          <table:table-cell table:style-name="Tabela1.E2" office:value-type="string">
            <text:p text:style-name="P4">– uczeń opanował materiał objęty programem nauczania w danej klasie, </text:p>
            <text:p text:style-name="P4">– jest aktywny na zajęciach, systematyczny oraz systematycznie odrabia zadania domowe, </text:p>
            <text:p text:style-name="P4">– uzyskał większość ocen cząstkowych dobrych, </text:p>
            <text:p text:style-name="P4">- uczeń <text:s/>dość swobodnie posługuje się nabytymi kompetencjami językowymi</text:p>
            <text:p text:style-name="P4">– dokonuje samooceny i wykorzystuje techniki samodzielnej pracy nad językiem, </text:p>
            <text:p text:style-name="P4">– współdziała w grupie,</text:p>
            <text:p text:style-name="P4">– zna podstawowe <text:s/></text:p>
            <text:p text:style-name="P4"><text:s/>informacje na temat krajów niemieckojęzycznych. </text:p>
          </table:table-cell>
        </table:table-row>
        <table:table-row>
          <table:table-cell table:style-name="Tabela1.E2" table:number-columns-spanned="5" office:value-type="string">
            <text:p text:style-name="P7">OCENA DOSTATECZ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UMIENIE TEKSTU SŁUCHANEGO / CZYTANEGO</text:p>
          </table:table-cell>
          <table:table-cell table:style-name="Tabela1.A2" office:value-type="string">
            <text:p text:style-name="P13">SPRAWNOŚĆ </text:p>
            <text:p text:style-name="P8">MÓWIENIA</text:p>
          </table:table-cell>
          <table:table-cell table:style-name="Tabela1.A2" office:value-type="string">
            <text:p text:style-name="P12">SPRAWNOŚĆ </text:p>
            <text:p text:style-name="P12">PISANIA</text:p>
          </table:table-cell>
          <table:table-cell table:style-name="Tabela1.A2" office:value-type="string">
            <text:p text:style-name="P12">GRAMATYKA I </text:p>
            <text:p text:style-name="P12">SŁOWNICTWO</text:p>
          </table:table-cell>
          <table:table-cell table:style-name="Tabela1.E2" office:value-type="string">
            <text:p text:style-name="P12">INNE UMIEJĘTNOŚCI I FORMY AKTYWNOŚCI</text:p>
          </table:table-cell>
        </table:table-row>
        <table:table-row>
          <table:table-cell table:style-name="Tabela1.A2" office:value-type="string">
            <text:p text:style-name="P6">– uczeń rozumie dużą część poleceń i niektóre wypowiedzi nauczyciela formułowane w języku niemieckim i poprawnie na nie reaguje, </text:p>
            <text:p text:style-name="P6">– rozumie ze słuchu bardzo proste, krótkie wypowiedzi, artykułowane powoli i wyraźnie, – rozumie teksty słuchane i pisane w mniej więcej 50%, </text:p>
            <text:p text:style-name="P6">– na bazie wysłuchanego / przeczytanego tekstu określa jego główną myśl oraz wyszukuje dużą część informacji w prostych wypowiedziach.</text:p>
          </table:table-cell>
          <table:table-cell table:style-name="Tabela1.A2" office:value-type="string">
            <text:p text:style-name="P10">– uczeń wypowiada się, stosując pojedyncze słowa i struktury gramatyczne zawarte w programie nauczania, </text:p>
            <text:p text:style-name="P10">– reaguje ustnie w prosty sposób w niektórych sytuacjach,</text:p>
            <text:p text:style-name="P10">– popełnia błędy świadczące o niepełnym opanowaniu struktur leksykalnych i gramatycznych, co czasami zakłóca komunikację, </text:p>
            <text:p text:style-name="P10">– wypowiedzi są w większości zgodne z tematem, </text:p>
            <text:p text:style-name="P10">– wypowiedzi są zrozumiałe pomimo błędów w wymowie niektórych wyrazów i w intonacji. </text:p>
          </table:table-cell>
          <table:table-cell table:style-name="Tabela1.A2" office:value-type="string">
            <text:p text:style-name="P11">– uczeń redaguje krótsze teksty użytkowe, takie jak pocztówka, e-mail, stosując tylko część środków wyrazu charakterystycznych dla wymaganej formy wypowiedzi oraz z większymi niedopatrzeniami dobierając słownictwo pozwalające na przekaz jedynie najważniejszych informacji, </text:p>
            <text:p text:style-name="P11">– reaguje w prostej formie pisemnej w niektórych sytuacjach, – wypowiedzi pisemne są w większości zgodne z tematem, </text:p>
            <text:p text:style-name="P11">– wypowiedzi pisemne zawierają proste słownictwo i struktury gramatyczne zawarte w programie nauczania, </text:p>
            <text:p text:style-name="P11">– wypowiedzi pisemne zawierają błędy gramatyczne, ortograficzne i interpunkcyjne, które częściowo utrudniają zrozumienie tekstu,</text:p>
            <text:p text:style-name="P11">– wypowiedzi pisemne zawierają liczne powtórzenia leksykalne i mało urozmaicone <text:soft-page-break/>struktury gramatyczne oraz składniowe.</text:p>
          </table:table-cell>
          <table:table-cell table:style-name="Tabela1.A2" office:value-type="string">
            <text:p text:style-name="P11">– uczeń poprawnie stosuje tylko niektóre proste struktury gramatyczne zawarte w programie nauczania, </text:p>
            <text:p text:style-name="P11">– stosuje niewielki zasób słów zawarty w programie nauczania, </text:p>
            <text:p text:style-name="P11">– buduje proste zdania, </text:p>
            <text:p text:style-name="P11">– sporadycznie buduje spójne zdania. </text:p>
          </table:table-cell>
          <table:table-cell table:style-name="Tabela1.E2" office:value-type="string">
            <text:p text:style-name="P11">– uczeń opanował materiał objęty programem nauczania w danej klasie na poziomie podstawowym,</text:p>
            <text:p text:style-name="P11">– w miarę systematycznie uczestniczy w zajęciach, ale nie zawsze odrabia zadania domowe, </text:p>
            <text:p text:style-name="P11">– uzyskał większość ocen cząstkowych dostatecznych, </text:p>
            <text:p text:style-name="P11">– współdziała w grupie, np. w lekcyjnych i pozalekcyjnych językowych pracach projektowych, </text:p>
            <text:p text:style-name="P11">– zna najważniejsze informacje na temat krajów niemieckojęzycznych,</text:p>
            <text:p text:style-name="P11">- uczeń w stopniu dostatecznym posługuje się nabytymi kompetencjami językowymi</text:p>
          </table:table-cell>
        </table:table-row>
        <table:table-row>
          <table:table-cell table:style-name="Tabela1.E2" table:number-columns-spanned="5" office:value-type="string">
            <text:p text:style-name="P7">OCENA DOPUSZCZAJĄ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UMIENIE TEKSTU SŁUCHANEGO / CZYTANEGO</text:p>
          </table:table-cell>
          <table:table-cell table:style-name="Tabela1.A2" office:value-type="string">
            <text:p text:style-name="P13">SPRAWNOŚĆ </text:p>
            <text:p text:style-name="P8">MÓWIENIA</text:p>
          </table:table-cell>
          <table:table-cell table:style-name="Tabela1.A2" office:value-type="string">
            <text:p text:style-name="P12">SPRAWNOŚĆ </text:p>
            <text:p text:style-name="P12">PISANIA</text:p>
          </table:table-cell>
          <table:table-cell table:style-name="Tabela1.A2" office:value-type="string">
            <text:p text:style-name="P12">GRAMATYKA I </text:p>
            <text:p text:style-name="P12">SŁOWNICTWO</text:p>
          </table:table-cell>
          <table:table-cell table:style-name="Tabela1.E2" office:value-type="string">
            <text:p text:style-name="P12">INNE UMIEJĘTNOŚCI I FORMY AKTYWNOŚCI</text:p>
          </table:table-cell>
        </table:table-row>
        <table:table-row>
          <table:table-cell table:style-name="Tabela1.A2" office:value-type="string">
            <text:p text:style-name="P6">– uczeń rozumie tylko nieliczne polecenia i wypowiedzi nauczyciela formułowane w języku niemieckim i nie zawsze poprawnie na nie reaguje, </text:p>
            <text:p text:style-name="P6">– rozumie teksty słuchane i pisane w mniej więcej 30%, </text:p>
            <text:p text:style-name="P6">– na bazie wysłuchanego / przeczytanego tekstu wyszukuje tylko niektóre informacje w prostych wypowiedziach, </text:p>
            <text:p text:style-name="P6">– rozumie ogólny sens tylko niektórych tekstów słuchanych bądź pisanych. </text:p>
          </table:table-cell>
          <table:table-cell table:style-name="Tabela1.A2" office:value-type="string">
            <text:p text:style-name="P4">– uczeń wypowiada się, stosując pojedyncze słowa i struktury gramatyczne zawarte w programie nauczania, </text:p>
            <text:p text:style-name="P4">– popełnia liczne błędy świadczące o nieznajomości struktur leksykalnych i gramatycznych, co zakłóca komunikację, </text:p>
            <text:p text:style-name="P4">– wypowiedzi są niepoprawne fonetycznie. </text:p>
            <text:p text:style-name="P10"><text:s/></text:p>
          </table:table-cell>
          <table:table-cell table:style-name="Tabela1.A2" office:value-type="string">
            <text:p text:style-name="P11">– uczeń w sposób bardzo uproszczony redaguje krótsze teksty użytkowe, nie stosując środków wyrazu charakterystycznych dla wymaganej formy wypowiedzi oraz niewłaściwie dobierając słownictwo pozwalające na przekaz jedynie niewielkiej ilości informacji, </text:p>
            <text:p text:style-name="P11">– wypowiedzi pisemne są tylko częściowo zgodne z tematem, – wypowiedzi pisemne zawierają ubogie słownictwo i struktury gramatyczne zawarte w programie nauczania, </text:p>
            <text:p text:style-name="P11">– wypowiedzi pisemne zawierają liczne błędy gramatyczne, ortograficzne i interpunkcyjne, które w znacznej mierze zakłócają zrozumienie tekstu</text:p>
          </table:table-cell>
          <table:table-cell table:style-name="Tabela1.A2" office:value-type="string">
            <text:p text:style-name="P11">– uczeń nie stosuje poprawnie struktur gramatycznych zawartych w programie nauczania, </text:p>
            <text:p text:style-name="P11">– stosuje bardzo niewielki zasób słów zawarty w programie nauczania, </text:p>
            <text:p text:style-name="P11">– buduje proste zdania, które nie są spójne, </text:p>
            <text:p text:style-name="P11">– dobór słownictwa nie zawsze odpowiada tematowi.</text:p>
          </table:table-cell>
          <table:table-cell table:style-name="Tabela1.E2" office:value-type="string">
            <text:p text:style-name="P4">– uczeń nie opanował materiału objętego programem nauczania w danej klasie na poziomie podstawowym, </text:p>
            <text:p text:style-name="P4">– nie uczestniczy systematycznie ani aktywnie w zajęciach i tylko sporadycznie odrabia zadania domowe, </text:p>
            <text:p text:style-name="P4">– uzyskał większość ocen cząstkowych dopuszczających, </text:p>
            <text:p text:style-name="P4">– uczeń w bardzo podstawowym stopniu posługuje się nabytymi kompetencjami językowymi</text:p>
            <text:p text:style-name="P11"><text:s/></text:p>
          </table:table-cell>
        </table:table-row>
        <table:table-row>
          <table:table-cell table:style-name="Tabela1.E2" table:number-columns-spanned="5" office:value-type="string">
            <text:p text:style-name="P7">OCENA NIEDOSTATECZ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ROZUMIENIE TEKSTU SŁUCHANEGO / CZYTANEGO</text:p>
          </table:table-cell>
          <table:table-cell table:style-name="Tabela1.A2" office:value-type="string">
            <text:p text:style-name="P13">SPRAWNOŚĆ </text:p>
            <text:p text:style-name="P8">MÓWIENIA</text:p>
          </table:table-cell>
          <table:table-cell table:style-name="Tabela1.A2" office:value-type="string">
            <text:p text:style-name="P12">SPRAWNOŚĆ </text:p>
            <text:p text:style-name="P12">PISANIA</text:p>
          </table:table-cell>
          <table:table-cell table:style-name="Tabela1.A2" office:value-type="string">
            <text:p text:style-name="P12">GRAMATYKA I </text:p>
            <text:p text:style-name="P12">SŁOWNICTWO</text:p>
          </table:table-cell>
          <table:table-cell table:style-name="Tabela1.E2" office:value-type="string">
            <text:p text:style-name="P12">INNE UMIEJĘTNOŚCI I FORMY AKTYWNOŚCI</text:p>
          </table:table-cell>
        </table:table-row>
        <table:table-row>
          <table:table-cell table:style-name="Tabela1.A2" office:value-type="string">
            <text:p text:style-name="P6">– uczeń w większości nie rozumie poleceń i wypowiedzi nauczyciela formułowanych w <text:soft-page-break/>języku niemieckim, </text:p>
            <text:p text:style-name="P6">– nie rozumie tekstów słuchanych i pisanych nawet w 30%, </text:p>
            <text:p text:style-name="P6">– na bazie wysłuchanego / przeczytanego tekstu nie potrafi wyszukać potrzebnych informacji, </text:p>
            <text:p text:style-name="P6">– nie rozumie ogólnego sensu prostych tekstów słuchanych bądź pisanych.</text:p>
          </table:table-cell>
          <table:table-cell table:style-name="Tabela1.A2" office:value-type="string">
            <text:p text:style-name="P10">– uczeń nie potrafi wypowiedzieć się na określony temat ani odpowiedzieć na bardzo proste pytania <text:soft-page-break/>nauczyciela, </text:p>
            <text:p text:style-name="P10">– popełnia liczne błędy, które uniemożliwiają komunikację, </text:p>
            <text:p text:style-name="P10">– wymowa i intonacja uniemożliwiają zrozumienie. </text:p>
          </table:table-cell>
          <table:table-cell table:style-name="Tabela1.A2" office:value-type="string">
            <text:p text:style-name="P11">– uczeń nie opanował zasad redagowania tekstów użytkowych, </text:p>
            <text:p text:style-name="P11">– wypowiedzi pisemne nie są <text:soft-page-break/>zgodne z tematem, </text:p>
            <text:p text:style-name="P11">– wypowiedzi pisemne nie zawierają podstawowego słownictwa ani struktur gramatycznych zawartych w programie nauczania, </text:p>
            <text:p text:style-name="P11">– wypowiedzi pisemne zawierają liczne błędy gramatyczne, ortograficzne i interpunkcyjne, które uniemożliwiają zrozumienie tekstu, </text:p>
            <text:p text:style-name="P11">– wypowiedzi są chaotyczne, niespójne, <text:s/></text:p>
            <text:p text:style-name="P11">– uczeń nie potrafi zbudować prostego zdania. </text:p>
          </table:table-cell>
          <table:table-cell table:style-name="Tabela1.A2" office:value-type="string">
            <text:p text:style-name="P11">– uczeń nie stosuje poprawnie struktur gramatycznych zawartych w programie nauczania, co świadczy o ich <text:soft-page-break/>nieznajomości, </text:p>
            <text:p text:style-name="P11">– stosuje pojedyncze słowa, co uniemożliwia komunikację, </text:p>
            <text:p text:style-name="P11">– nie buduje spójnych zdań, </text:p>
            <text:p text:style-name="P11">– zasób słownictwa jest bardzo ubogi i nie zawsze zgodny z tematem. </text:p>
          </table:table-cell>
          <table:table-cell table:style-name="Tabela1.E2" office:value-type="string">
            <text:p text:style-name="P11">– uczeń nie opanował materiału objętego programem nauczania w danej klasie na poziomie podstawowym, </text:p>
            <text:p text:style-name="P11"><text:soft-page-break/>– nie uczestniczy systematycznie ani aktywnie w zajęciach i nie odrabia prac domowych,</text:p>
            <text:p text:style-name="P11">– uzyskał większość ocen cząstkowych niedostatecznych,</text:p>
            <text:p text:style-name="P11"><text:s text:c="2"/>– uczeń nawet w stopniu bardzo podstawowym nie <text:s/>posługuje się nabytymi kompetencjami językowym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</meta:initial-creator>
    <meta:creation-date>2017-09-07T22:22:26.56</meta:creation-date>
    <dc:date>2017-10-09T21:52:25.37</dc:date>
    <dc:creator>Edyta </dc:creator>
    <meta:editing-duration>PT15M13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6" meta:paragraph-count="198" meta:word-count="1980" meta:character-count="14731"/>
  </office:meta>
</office:document-meta>
</file>