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/>
    </style:style>
    <style:style style:name="P3" style:family="paragraph" style:parent-style-name="Standard">
      <style:paragraph-properties fo:line-height="115%"/>
      <style:text-properties style:font-name="Arial Narrow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 Narrow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 Narrow" fo:font-weight="bold" style:font-weight-asian="bold" style:font-weight-complex="bold"/>
    </style:style>
    <style:style style:name="P7" style:family="paragraph" style:parent-style-name="Standard" style:list-style-name="L2">
      <style:paragraph-properties fo:line-height="115%"/>
      <style:text-properties style:font-name="Arial Narrow"/>
    </style:style>
    <style:style style:name="P8" style:family="paragraph" style:parent-style-name="Standard" style:list-style-name="L1">
      <style:paragraph-properties fo:margin-top="0cm" fo:margin-bottom="0.101cm" fo:line-height="115%"/>
      <style:text-properties style:font-name="Arial Narrow"/>
    </style:style>
    <style:style style:name="P9" style:family="paragraph" style:parent-style-name="Standard" style:list-style-name="L2">
      <style:paragraph-properties fo:margin-top="0.101cm" fo:margin-bottom="0cm" fo:line-height="115%"/>
      <style:text-properties style:font-name="Arial Narro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➔">
        <style:list-level-properties text:min-label-width="0.499cm"/>
        <style:text-properties style:font-name="StarSymbol"/>
      </text:list-level-style-bullet>
      <text:list-level-style-bullet text:level="2" text:style-name="WW_5f_CharLFO1LVL2" text:bullet-char="➔">
        <style:list-level-properties text:space-before="0.501cm" text:min-label-width="0.499cm"/>
        <style:text-properties style:font-name="StarSymbol"/>
      </text:list-level-style-bullet>
      <text:list-level-style-bullet text:level="3" text:style-name="WW_5f_CharLFO1LVL3" text:bullet-char="➔">
        <style:list-level-properties text:space-before="1cm" text:min-label-width="0.499cm"/>
        <style:text-properties style:font-name="StarSymbol"/>
      </text:list-level-style-bullet>
      <text:list-level-style-bullet text:level="4" text:style-name="WW_5f_CharLFO1LVL4" text:bullet-char="➔">
        <style:list-level-properties text:space-before="1.501cm" text:min-label-width="0.499cm"/>
        <style:text-properties style:font-name="StarSymbol"/>
      </text:list-level-style-bullet>
      <text:list-level-style-bullet text:level="5" text:style-name="WW_5f_CharLFO1LVL5" text:bullet-char="➔">
        <style:list-level-properties text:space-before="2cm" text:min-label-width="0.499cm"/>
        <style:text-properties style:font-name="StarSymbol"/>
      </text:list-level-style-bullet>
      <text:list-level-style-bullet text:level="6" text:style-name="WW_5f_CharLFO1LVL6" text:bullet-char="➔">
        <style:list-level-properties text:space-before="2.501cm" text:min-label-width="0.499cm"/>
        <style:text-properties style:font-name="StarSymbol"/>
      </text:list-level-style-bullet>
      <text:list-level-style-bullet text:level="7" text:style-name="WW_5f_CharLFO1LVL7" text:bullet-char="➔">
        <style:list-level-properties text:space-before="3.001cm" text:min-label-width="0.499cm"/>
        <style:text-properties style:font-name="StarSymbol"/>
      </text:list-level-style-bullet>
      <text:list-level-style-bullet text:level="8" text:style-name="WW_5f_CharLFO1LVL8" text:bullet-char="➔">
        <style:list-level-properties text:space-before="3.502cm" text:min-label-width="0.499cm"/>
        <style:text-properties style:font-name="StarSymbol"/>
      </text:list-level-style-bullet>
      <text:list-level-style-bullet text:level="9" text:style-name="WW_5f_CharLFO1LVL9" text:bullet-char="➔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Y SYSTEM OCENIANIA</text:p>
      <text:p text:style-name="P2">Z JĘZYKA NIEMIECKIEGO </text:p>
      <text:p text:style-name="P1"/>
      <text:p text:style-name="P1"/>
      <text:p text:style-name="P1"/>
      <text:list xml:id="list997571224665938479" text:style-name="L1">
        <text:list-item>
          <text:p text:style-name="P8">Uczeń ma obowiązek przynosić na każdą lekcję podręcznik, ćwiczenia i zeszyt.</text:p>
        </text:list-item>
        <text:list-item>
          <text:p text:style-name="P8">Odpowiedź ustna i kartkówka (zapowiedziana lub nie) obejmują materiał z ostatnich 1-3 lekcji.</text:p>
        </text:list-item>
        <text:list-item>
          <text:p text:style-name="P8">Uczeń ma prawo 2 razy w ciągu semestru być nieprzygotowanym do zajęć. Przez nieprzygotowanie rozumiemy brak zadania domowego lub niegotowość do odpowiedzi ustnej. Za trzecie i każde kolejne nieprzygotowanie uczeń otrzymuje ocenę niedostateczną. Uczeń zgłasza nieprzygotowanie na początku lekcji.</text:p>
        </text:list-item>
        <text:list-item>
          <text:p text:style-name="P8">Za brak zadania domowego, o ile fakt ten nie został zgłoszony przez ucznia jako nieprzygotowanie na początku lekcji, uczeń otrzymuje ocenę niedostateczną.</text:p>
        </text:list-item>
        <text:list-item>
          <text:p text:style-name="P8">Sprawdziany zapowiadane są z co najmniej tygodniowym wyprzedzeniem. W razie noieobecności na sprawdzianie, uczeń ma obowiązek napisać go w terminie do dwóch tygodni od dnia powrotu do szkoły. </text:p>
        </text:list-item>
        <text:list-item>
          <text:p text:style-name="P8">Uczeń ma możliwość poprawy oceny tylko raz w terminie do dwóch tygodni od jej otrzymania.</text:p>
        </text:list-item>
        <text:list-item>
          <text:p text:style-name="P8">Aktywność na lekcjach oznaczamy „+”. Pięć „plusów” to ocena bardzo dobra. Nauczyciel wpisuje plusy w zeszycie ucznia.</text:p>
        </text:list-item>
        <text:list-item>
          <text:p text:style-name="P8">Uczeń ma obowiązek systematycznego i estetycznego prowadzenia zeszytu przedmiotowego. </text:p>
        </text:list-item>
        <text:list-item>
          <text:p text:style-name="P8">Uczeń oceniany jest za:</text:p>
        </text:list-item>
      </text:list>
      <text:list xml:id="list4432369411010182713" text:style-name="L2">
        <text:list-item>
          <text:p text:style-name="P7">Prace pisemne (testy, kartkówki)</text:p>
        </text:list-item>
        <text:list-item>
          <text:p text:style-name="P7">Karty pracy na lekcji</text:p>
        </text:list-item>
        <text:list-item>
          <text:p text:style-name="P7">Wypowiedzi ustne (prezentacja dialogu/recytacja/opowiadanie/rozmowa na podany temat/monologi)</text:p>
        </text:list-item>
        <text:list-item>
          <text:p text:style-name="P7">Przygotowanie do lekcji</text:p>
        </text:list-item>
        <text:list-item>
          <text:p text:style-name="P7">Zadania domowe <text:s text:c="12"/>(3 x BZ = ndst, 3 x + = bdb) <text:s text:c="3"/></text:p>
        </text:list-item>
        <text:list-item>
          <text:p text:style-name="P7">Aktywność<text:tab/><text:tab/> <text:s text:c="3"/>(5 x + = bdb)</text:p>
        </text:list-item>
        <text:list-item>
          <text:p text:style-name="P7">Prace projektowe wykonane w grupach lub samodzielnie</text:p>
        </text:list-item>
        <text:list-item>
          <text:p text:style-name="P7">Zadania dodatkowe</text:p>
          <text:p text:style-name="P9">10. Prace pisemne oceniane są w następującej skali:</text:p>
        </text:list-item>
      </text:list>
      <text:p text:style-name="P1"/>
      <text:p text:style-name="P4"><text:tab/><text:tab/><text:tab/><text:tab/><text:tab/>98 - 100% - celujący</text:p>
      <text:p text:style-name="P4"><text:tab/><text:tab/><text:tab/><text:tab/><text:tab/>90 – 97% - bardzo dobry</text:p>
      <text:p text:style-name="P4"><text:tab/><text:tab/><text:tab/><text:tab/><text:tab/>75 – 89% - dobry</text:p>
      <text:p text:style-name="P4"><text:tab/><text:tab/><text:tab/><text:tab/><text:tab/>50 – 74% - dostateczny</text:p>
      <text:p text:style-name="P4"><text:tab/><text:tab/><text:tab/><text:tab/><text:tab/>30 – 49% - dopuszczający</text:p>
      <text:p text:style-name="P4"><text:tab/><text:tab/><text:tab/><text:tab/><text:tab/> <text:s/>0 – 29% - niedostateczny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Edyta </dc:creator>
    <meta:creation-date>2005-09-11T21:01:00Z</meta:creation-date>
    <dc:date>2017-10-09T21:48:57.09</dc:date>
    <meta:print-date>2017-09-08T09:22:53.02</meta:print-date>
    <meta:editing-cycles>10</meta:editing-cycles>
    <meta:editing-duration>PT11640S</meta:editing-duration>
    <meta:printed-by>Edyta </meta:printed-by>
    <meta:document-statistic meta:table-count="0" meta:image-count="0" meta:object-count="0" meta:page-count="1" meta:paragraph-count="26" meta:word-count="266" meta:character-count="17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KOMPASS/wymagania%20eduk.%20gimnazjum/PSO-gimnazjum.odt/Normal"/>
  </office:meta>
</office:document-meta>
</file>